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"/>
    <style:font-face style:name="PT Serif" svg:font-family="'PT Serif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5">
      <style:paragraph-properties fo:margin-left="0cm" fo:margin-right="0cm" fo:margin-top="0.82cm" fo:margin-bottom="0.423cm" fo:line-height="120%" fo:orphans="2" fo:widows="2" fo:text-indent="0cm" style:auto-text-indent="false" fo:padding="0cm" fo:border="none"/>
      <style:text-properties fo:font-variant="normal" fo:text-transform="none" fo:color="#000000" style:font-name="PT Serif" fo:font-size="16.5pt" fo:letter-spacing="normal" fo:font-style="normal" fo:font-weight="bold"/>
    </style:style>
    <style:style style:name="P2" style:family="paragraph" style:parent-style-name="Heading_20_5">
      <style:paragraph-properties fo:margin-left="0cm" fo:margin-right="0cm" fo:margin-top="0.82cm" fo:margin-bottom="0.423cm" fo:line-height="120%" fo:orphans="2" fo:widows="2" fo:text-indent="0cm" style:auto-text-indent="false" fo:padding="0cm" fo:border="none"/>
      <style:text-properties fo:font-variant="normal" fo:text-transform="none" fo:color="#000000" style:font-name="Open Sans" fo:font-size="15pt" fo:letter-spacing="normal" fo:font-style="normal" fo:font-weight="normal" style:font-name-asian="Open Sans" style:font-size-asian="15pt" style:font-style-asian="normal" style:font-weight-asian="normal" style:font-name-complex="Open Sans" style:font-size-complex="15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Open Sans" fo:font-size="1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style:font-name="Open Sans" fo:font-size="15pt" fo:letter-spacing="normal" fo:language="zxx" fo:country="none" fo:font-style="normal" fo:font-weight="normal" style:language-asian="zxx" style:country-asian="none" style:language-complex="zxx" style:country-complex="none"/>
    </style:style>
    <style:style style:name="T2" style:family="text">
      <style:text-properties fo:font-variant="normal" fo:text-transform="none" fo:color="#000000" style:font-name="Open Sans" fo:font-size="15pt" fo:letter-spacing="normal" fo:font-style="normal" fo:font-weight="normal"/>
    </style:style>
    <style:style style:name="T3" style:family="text">
      <style:text-properties fo:language="ru" fo:country="RU"/>
    </style:style>
    <style:style style:name="T4" style:family="text">
      <style:text-properties fo:language="zxx" fo:country="none" style:language-asian="zxx" style:country-asian="none" style:language-complex="zxx" style:country-complex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">Политика в отношении обработки персональных данных</text:span></text:span></text:p>
      <text:h text:style-name="P1" text:outline-level="5">1. Общие положения</text:h>
      <text:p text:style-name="P4"><text:span text:style-name="T1">Настоящая политика обработки персональных данных составлена в соответствии с требованиями Федерального закона от 27.07.2006. №152-ФЗ «О персональных данных» и определяет порядок обработки персональных данных и меры по обеспечению безопасности персональных данных, предпринимаемые Региональной общественной организацией «Общество содействия социальной адаптации людей с ограниченными возможностями здоровья «Свет Егорий» в Ростовской области» ИНН 6165231917, ОГРН 1226100004646, адрес 344069 г.Ростов-на-Дону ул.Тимошенко д.20/1кв.29 </text:span><text:span text:style-name="T4">(</text:span><text:span text:style-name="T1">далее – Оператор).</text:span></text:p>
      <text:p text:style-name="P3">1.1. Оператор ставит своей важнейшей целью и условием осуществления своей деятельности соблюдение прав и свобод человека и гражданина при обработке его персональных данных, в том числе защиты прав на неприкосновенность частной жизни, личную и семейную тайну.</text:p>
      <text:p text:style-name="P4"><text:span text:style-name="T2">1.2. Настоящая политика Оператора в отношении обработки персональных данных (далее – Политика) применяется ко всей информации, которую Оператор может получить о посетителях веб-сайта </text:span><text:bookmark text:name="privacyURL"/><text:span text:style-name="T2">http://</text:span><text:span text:style-name="T1">svet-iegoriy.ru/.</text:span></text:p>
      <text:h text:style-name="P1" text:outline-level="5">2. Основные понятия, используемые в Политике</text:h>
      <text:p text:style-name="P3">2.1. Автоматизированная обработка персональных данных – обработка персональных данных с помощью средств вычислительной техники;</text:p>
      <text:p text:style-name="P3">2.2. Блокирование персональных данных – временное прекращение обработки персональных данных (за исключением случаев, если обработка необходима для уточнения персональных данных);</text:p>
      <text:p text:style-name="P3">2.3. Веб-сайт – совокупность графических и информационных материалов, а также программ для ЭВМ и баз данных, обеспечивающих их доступность в сети интернет по сетевому адресу http://<text:span text:style-name="T4">svet-iegoriy.ru/.</text:span>;</text:p>
      <text:p text:style-name="P3">2.4. Информационная система персональных данных — совокупность содержащихся в базах данных персональных данных, и обеспечивающих их обработку информационных технологий и технических средств;</text:p>
      <text:p text:style-name="P3"><text:soft-page-break/>2.5. Обезличивание персональных данных — действия, в результате которых невозможно определить без использования дополнительной информации принадлежность персональных данных конкретному Пользователю или иному субъекту персональных данных;</text:p>
      <text:p text:style-name="P3">2.6. Обработка персональных данных –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;</text:p>
      <text:p text:style-name="P3">2.7. Оператор – государственный орган, муниципальный орган, юридическое или физическое лицо, самостоятельно или совместно с другими лицами организующие и (или) осуществляющие обработку персональных данных, а также определяющие цели обработки персональных данных, состав персональных данных, подлежащих обработке, действия (операции), совершаемые с персональными данными;</text:p>
      <text:p text:style-name="P3">2.8. Персональные данные – любая информация, относящаяся прямо или косвенно к определенному или определяемому Пользователю веб-сайта <text:span text:style-name="T4">http://svet-iegoriy.ru/</text:span></text:p>
      <text:p text:style-name="P3">2.9. Пользователь – любой посетитель веб-сайта http://<text:span text:style-name="T4">svet-iegoriy.ru/</text:span>;</text:p>
      <text:p text:style-name="P3">2.10. Предоставление персональных данных – действия, направленные на раскрытие персональных данных определенному лицу или определенному кругу лиц;</text:p>
      <text:p text:style-name="P3">2.11. Распространение персональных данных – любые действия, направленные на раскрытие персональных данных неопределенному кругу лиц (передача персональных данных) или на ознакомление с персональными данными неограниченного круга лиц, в том числе обнародование персональных данных в средствах массовой информации, размещение в информационно-телекоммуникационных сетях или предоставление доступа к персональным данным каким-либо иным способом;</text:p>
      <text:p text:style-name="P3">2.12. Трансграничная передача персональных данных – передача персональных данных на территорию иностранного государства органу власти иностранного государства, иностранному физическому или иностранному юридическому лицу;</text:p>
      <text:p text:style-name="P3">2.13. Уничтожение персональных данных – любые действия, в результате которых персональные данные уничтожаются <text:soft-page-break/>безвозвратно с невозможностью дальнейшего восстановления содержания персональных данных в информационной системе персональных данных и (или) уничтожаются материальные носители персональных данных.</text:p>
      <text:h text:style-name="P1" text:outline-level="5">3. Оператор может обрабатывать следующие персональные данные Пользователя</text:h>
      <text:section text:style-name="Sect1" text:name="dataTargetResult">
        <text:p text:style-name="P4"><text:span text:style-name="T1">3.1. Фамилия, имя, отчество</text:span>;</text:p>
        <text:p text:style-name="P3">3.2. Электронный адрес;</text:p>
        <text:p text:style-name="P3">3.3. Номера телефонов;</text:p>
        <text:p text:style-name="P3">3.4. <text:span text:style-name="T3">Фото-видео изображение лица</text:span>.</text:p>
        <text:p text:style-name="P3">3.5. Вышеперечисленные данные далее по тексту Политики объединены общим понятием Персональные данные.</text:p>
      </text:section>
      <text:h text:style-name="P2" text:outline-level="5">4. Цели обработки персональных данных</text:h>
      <text:p text:style-name="P3">4.1. Цель обработки персональных данных Пользователя - заключение, исполнение и прекращение гражданско-правовых договоров; </text:p>
      <text:p text:style-name="P3">-предоставление доступа Пользователю к сервисам, информации и/или материалам, содержащимся на веб-сайте.</text:p>
      <text:h text:style-name="P1" text:outline-level="5">5. Правовые основания обработки персональных данных</text:h>
      <text:p text:style-name="P3">5.1. Оператор обрабатывает персональные данные Пользователя <text:span text:style-name="T3">с согласия субъекта персональных данных на обработку его персональных данных.</text:span></text:p>
      <text:h text:style-name="P1" text:outline-level="5">6. Порядок сбора, хранения, передачи и других видов обработки персональных данных</text:h>
      <text:p text:style-name="P3">Безопасность персональных данных, которые обрабатываются Оператором, обеспечивается путем реализации правовых, организационных и технических мер, необходимых для выполнения в полном объеме требований действующего законодательства в области защиты персональных данных.</text:p>
      <text:p text:style-name="P3">6.1. Оператор обеспечивает сохранность персональных данных и принимает все возможные меры, исключающие доступ к персональным данным неуполномоченных лиц.</text:p>
      <text:p text:style-name="P3"><text:soft-page-break/>6.2. Персональные данные Пользователя никогда, ни при каких условиях не будут переданы третьим лицам, за исключением случаев, связанных с исполнением действующего законодательства.</text:p>
      <text:p text:style-name="P4"><text:span text:style-name="T2">6.3. В случае выявления неточностей в персональных данных, Пользователь может актуализировать их самостоятельно, путем направления Оператору уведомление на адрес электронной почты Оператора  </text:span><text:span text:style-name="T1">svet_iegoriy@mail.ru </text:span><text:span text:style-name="T2">с пометкой «Актуализация персональных данных».</text:span></text:p>
      <text:p text:style-name="P3">6.4. Срок обработки персональных данных является неограниченным. Пользователь может в любой момент отозвать свое согласие на обработку персональных данных, направив Оператору уведомление посредством электронной почты на электронный адрес Оператора  <text:span text:style-name="T4">svet_iegoriy@mail.ru </text:span> с пометкой «Отзыв согласия на обработку персональных данных».</text:p>
      <text:h text:style-name="P1" text:outline-level="5">7. Трансграничная передача персональных данных</text:h>
      <text:p text:style-name="P3">7.1. Оператор до начала осуществления трансграничной передачи персональных данных обязан убедиться в том, что иностранным государством, на территорию которого предполагается осуществлять передачу персональных данных, обеспечивается надежная защита прав субъектов персональных данных.</text:p>
      <text:p text:style-name="P3">7.2. Трансграничная передача персональных данных на территории иностранных государств, не отвечающих вышеуказанным требованиям, может осуществляться только в случае наличия согласия в письменной форме субъекта персональных данных на трансграничную передачу его персональных данных и/или исполнения договора, стороной которого является субъект персональных данных.</text:p>
      <text:h text:style-name="P1" text:outline-level="5">8. Заключительные положения</text:h>
      <text:p text:style-name="P3">8.1. Пользователь может получить любые разъяснения по интересующим вопросам, касающимся обработки его персональных данных, обратившись к Оператору с помощью электронной почты  <text:span text:style-name="T4">svet_iegoriy@mail.ru</text:span></text:p>
      <text:p text:style-name="P3">8.2. В данном документе будут отражены любые изменения политики обработки персональных данных Оператором. Политика действует бессрочно до замены ее новой версией.</text:p>
      <text:p text:style-name="P4"><text:soft-page-break/><text:span text:style-name="T2">8.3. Актуальная версия Политики в свободном доступе расположена в сети Интернет по адресу</text:span><text:bookmark text:name="genURLLink"/><text:span text:style-name="T2"> https://svet-iegoriy.ru/docs/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"/>
    <style:font-face style:name="PT Serif" svg:font-family="'PT Serif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Gothic" style:font-size-asian="12pt" style:font-weight-asian="bold" style:font-name-complex="Tahoma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MS Gothic" style:font-size-asian="10pt" style:font-weight-asian="bold" style:font-name-complex="Tahoma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M48S</meta:editing-duration>
    <meta:editing-cycles>12</meta:editing-cycles>
    <meta:generator>OpenOffice/4.1.15$Win32 OpenOffice.org_project/4115m2$Build-9813</meta:generator>
    <dc:date>2025-05-28T15:05:56.89</dc:date>
    <meta:document-statistic meta:table-count="0" meta:image-count="0" meta:object-count="0" meta:page-count="5" meta:paragraph-count="43" meta:word-count="845" meta:character-count="7427"/>
    <meta:user-defined meta:name="Info 1"/>
    <meta:user-defined meta:name="Info 2"/>
    <meta:user-defined meta:name="Info 3"/>
    <meta:user-defined meta:name="Info 4"/>
  </office:meta>
</office:document-meta>
</file>